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line-height="0.3194in" fo:margin-left="0.5909in" fo:text-indent="-0.5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Standard" style:family="paragraph">
      <style:paragraph-properties style:snap-to-layout-grid="false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Standard" style:family="paragraph">
      <style:paragraph-properties style:snap-to-layout-grid="false" fo:line-height="0.3194in" fo:margin-left="0.5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民營飛行場管理規則第五</text:span><text:span text:style-name="T3">條、第六條修正條文</text:span></text:p>
      <text:p text:style-name="P4"><text:span text:style-name="T5">第五條</text:span><text:span text:style-name="T6"><text:s text:c="4"/></text:span><text:span text:style-name="T7">民營飛行場申請設立許可時，經民航局會同有關機關會勘合格，報請交通部許可後，應繳納設立許可費新臺幣四萬五千元。</text:span></text:p>
      <text:p text:style-name="P8">第六條 <text:s text:c="3"/>民營飛行場之名稱或代表人有變更時，應依法向有關機關辦妥登記後十五日內，檢附相關證明文件報請民航局備查。</text:p>
      <text:p text:style-name="P9"><text:span text:style-name="T10"><text:s text:c="4"/></text:span><text:span text:style-name="T11">民營飛行場之董事、監察人、經理人、公司章程、捐助章程、地址或營運管理手冊有變更時，應報請民航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-04A</dc:title>
    <meta:initial-creator>黃師楷</meta:initial-creator>
    <dc:creator>江弘文</dc:creator>
    <meta:creation-date>2025-08-05T03:56:00Z</meta:creation-date>
    <dc:date>2025-08-07T01:38:00Z</dc:date>
    <meta:template xlink:href="Normal" xlink:type="simple"/>
    <meta:editing-cycles>3</meta:editing-cycles>
    <meta:editing-duration>PT120S</meta:editing-duration>
    <meta:document-statistic meta:page-count="1" meta:paragraph-count="1" meta:word-count="29" meta:character-count="196" meta:row-count="1" meta:non-whitespace-character-count="168"/>
  </office:meta>
</office:document-meta>
</file>